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5.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FILO</text:p>
          </table:table-cell>
          <table:table-cell office:value-type="string" table:style-name="ce2">
            <text:p>DATA PUBBLICAZIONE AVVISO</text:p>
          </table:table-cell>
          <table:table-cell office:value-type="string" table:style-name="ce2">
            <text:p>TERMINE PRESENTAZIONE DOMANDE</text:p>
          </table:table-cell>
          <table:table-cell office:value-type="string" table:style-name="ce2">
            <text:p>NUMERO RISORSE INSERIT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TIPOLOGIA CONTRAT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ecialista amministrativo fiscale junior</text:p>
          </table:table-cell>
          <table:table-cell office:value-type="string" table:style-name="ce4">
            <text:p>17.05.2024</text:p>
          </table:table-cell>
          <table:table-cell office:value-type="string" table:style-name="ce4">
            <text:p>17.06.2024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ftware Engineer</text:p>
          </table:table-cell>
          <table:table-cell office:value-type="string" table:style-name="ce4">
            <text:p>17.05.2024</text:p>
          </table:table-cell>
          <table:table-cell office:value-type="string" table:style-name="ce4">
            <text:p>27.09.2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9.05.2025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ianmarco Apuleo</meta:initial-creator>
    <dc:creator>Marianna Lamberti</dc:creator>
    <meta:creation-date>2021-09-02T13:20:12Z</meta:creation-date>
    <dc:date>2025-05-19T09:08:13Z</dc:date>
  </office:meta>
</office:document-meta>
</file>